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T10" style:parent-style-name="Domyślnaczcionkaakapitu" style:family="text">
      <style:text-properties fo:font-size="24pt" style:font-size-asian="24pt" style:font-size-complex="24pt"/>
    </style:style>
    <style:style style:name="P11" style:parent-style-name="Standard" style:family="paragraph">
      <style:text-properties fo:font-weight="bold" style:font-weight-asian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font-size="22pt" style:font-size-asian="22pt" style:font-size-complex="22pt"/>
    </style:style>
    <style:style style:name="T15" style:parent-style-name="Domyślnaczcionkaakapitu" style:family="text">
      <style:text-properties fo:font-size="22pt" style:font-size-asian="22pt" style:font-size-complex="22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weight="bold" style:font-weight-asian="bold"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weight="bold" style:font-weight-asian="bold" fo:font-size="24pt" style:font-size-asian="24pt" style:font-size-complex="24pt"/>
    </style:style>
    <style:style style:name="T24" style:parent-style-name="Domyślnaczcionkaakapitu" style:family="text">
      <style:text-properties fo:font-size="22pt" style:font-size-asian="22pt" style:font-size-complex="22pt"/>
    </style:style>
    <style:style style:name="P25" style:parent-style-name="Standard" style:family="paragraph">
      <style:text-properties fo:font-weight="bold" style:font-weight-asian="bold" fo:font-size="24pt" style:font-size-asian="24pt" style:font-size-complex="24pt"/>
    </style:style>
    <style:style style:name="T26" style:parent-style-name="Domyślnaczcionkaakapitu" style:family="text">
      <style:text-properties fo:font-size="22pt" style:font-size-asian="22pt" style:font-size-complex="22pt"/>
    </style:style>
    <style:style style:name="T27" style:parent-style-name="Domyślnaczcionkaakapitu" style:family="text">
      <style:text-properties fo:font-size="22pt" style:font-size-asian="22pt" style:font-size-complex="22pt"/>
    </style:style>
    <style:style style:name="T28" style:parent-style-name="Domyślnaczcionkaakapitu" style:family="text">
      <style:text-properties fo:font-size="22pt" style:font-size-asian="22pt" style:font-size-complex="22pt"/>
    </style:style>
    <style:style style:name="T29" style:parent-style-name="Domyślnaczcionkaakapitu" style:family="text">
      <style:text-properties fo:font-size="22pt" style:font-size-asian="22pt" style:font-size-complex="22pt"/>
    </style:style>
    <style:style style:name="P30" style:parent-style-name="Standard" style:family="paragraph">
      <style:text-properties fo:font-weight="bold" style:font-weight-asian="bold" fo:font-size="24pt" style:font-size-asian="24pt" style:font-size-complex="24pt"/>
    </style:style>
    <style:style style:name="T3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32" style:parent-style-name="Standard" style:family="paragraph">
      <style:text-properties fo:font-size="24pt" style:font-size-asian="24pt" style:font-size-complex="24pt"/>
    </style:style>
    <style:style style:name="T33" style:parent-style-name="Domyślnaczcionkaakapitu" style:family="text">
      <style:text-properties fo:font-size="22pt" style:font-size-asian="22pt" style:font-size-complex="22pt"/>
    </style:style>
    <style:style style:name="P34" style:parent-style-name="Standard" style:family="paragraph">
      <style:text-properties fo:font-size="24pt" style:font-size-asian="24pt" style:font-size-complex="24pt"/>
    </style:style>
    <style:style style:name="T3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6" style:parent-style-name="Domyślnaczcionkaakapitu" style:family="text">
      <style:text-properties fo:font-size="22pt" style:font-size-asian="22pt" style:font-size-complex="22pt"/>
    </style:style>
    <style:style style:name="T37" style:parent-style-name="Domyślnaczcionkaakapitu" style:family="text">
      <style:text-properties fo:font-size="22pt" style:font-size-asian="22pt" style:font-size-complex="22pt"/>
    </style:style>
    <style:style style:name="T38" style:parent-style-name="Domyślnaczcionkaakapitu" style:family="text">
      <style:text-properties fo:font-size="22pt" style:font-size-asian="22pt" style:font-size-complex="22pt"/>
    </style:style>
    <style:style style:name="T39" style:parent-style-name="Domyślnaczcionkaakapitu" style:family="text">
      <style:text-properties fo:font-size="22pt" style:font-size-asian="22pt" style:font-size-complex="22pt"/>
    </style:style>
    <style:style style:name="T40" style:parent-style-name="Domyślnaczcionkaakapitu" style:family="text">
      <style:text-properties fo:font-size="22pt" style:font-size-asian="22pt" style:font-size-complex="22pt"/>
    </style:style>
    <style:style style:name="T41" style:parent-style-name="Domyślnaczcionkaakapitu" style:family="text">
      <style:text-properties fo:font-size="22pt" style:font-size-asian="22pt" style:font-size-complex="22pt"/>
    </style:style>
    <style:style style:name="T42" style:parent-style-name="Domyślnaczcionkaakapitu" style:family="text">
      <style:text-properties fo:font-size="22pt" style:font-size-asian="22pt" style:font-size-complex="22pt"/>
    </style:style>
    <style:style style:name="T43" style:parent-style-name="Domyślnaczcionkaakapitu" style:family="text">
      <style:text-properties fo:font-size="22pt" style:font-size-asian="22pt" style:font-size-complex="22pt"/>
    </style:style>
    <style:style style:name="T44" style:parent-style-name="Domyślnaczcionkaakapitu" style:family="text">
      <style:text-properties fo:font-size="22pt" style:font-size-asian="22pt" style:font-size-complex="22pt"/>
    </style:style>
    <style:style style:name="T45" style:parent-style-name="Domyślnaczcionkaakapitu" style:family="text">
      <style:text-properties fo:font-size="22pt" style:font-size-asian="22pt" style:font-size-complex="22pt"/>
    </style:style>
    <style:style style:name="T46" style:parent-style-name="Domyślnaczcionkaakapitu" style:family="text">
      <style:text-properties fo:font-size="22pt" style:font-size-asian="22pt" style:font-size-complex="22pt"/>
    </style:style>
    <style:style style:name="T47" style:parent-style-name="Domyślnaczcionkaakapitu" style:family="text">
      <style:text-properties fo:font-size="22pt" style:font-size-asian="22pt" style:font-size-complex="22pt"/>
    </style:style>
    <style:style style:name="T48" style:parent-style-name="Domyślnaczcionkaakapitu" style:family="text">
      <style:text-properties fo:font-size="22pt" style:font-size-asian="22pt" style:font-size-complex="22pt"/>
    </style:style>
    <style:style style:name="T49" style:parent-style-name="Domyślnaczcionkaakapitu" style:family="text">
      <style:text-properties fo:font-size="22pt" style:font-size-asian="22pt" style:font-size-complex="22pt"/>
    </style:style>
    <style:style style:name="T50" style:parent-style-name="Domyślnaczcionkaakapitu" style:family="text">
      <style:text-properties fo:font-size="22pt" style:font-size-asian="22pt" style:font-size-complex="22pt"/>
    </style:style>
    <style:style style:name="T51" style:parent-style-name="Domyślnaczcionkaakapitu" style:family="text">
      <style:text-properties fo:font-size="22pt" style:font-size-asian="22pt" style:font-size-complex="22pt"/>
    </style:style>
    <style:style style:name="T52" style:parent-style-name="Domyślnaczcionkaakapitu" style:family="text">
      <style:text-properties fo:font-size="22pt" style:font-size-asian="22pt" style:font-size-complex="22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T5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56" style:parent-style-name="Standard" style:family="paragraph">
      <style:text-properties fo:font-size="24pt" style:font-size-asian="24pt" style:font-size-complex="24pt"/>
    </style:style>
    <style:style style:name="T57" style:parent-style-name="Domyślnaczcionkaakapitu" style:family="text">
      <style:text-properties fo:font-size="22pt" style:font-size-asian="22pt" style:font-size-complex="22pt"/>
    </style:style>
    <style:style style:name="T58" style:parent-style-name="Domyślnaczcionkaakapitu" style:family="text">
      <style:text-properties fo:font-size="22pt" style:font-size-asian="22pt" style:font-size-complex="22pt"/>
    </style:style>
    <style:style style:name="T59" style:parent-style-name="Domyślnaczcionkaakapitu" style:family="text">
      <style:text-properties fo:font-size="22pt" style:font-size-asian="22pt" style:font-size-complex="22pt"/>
    </style:style>
    <style:style style:name="T60" style:parent-style-name="Domyślnaczcionkaakapitu" style:family="text">
      <style:text-properties fo:font-size="22pt" style:font-size-asian="22pt" style:font-size-complex="22pt"/>
    </style:style>
    <style:style style:name="T61" style:parent-style-name="Domyślnaczcionkaakapitu" style:family="text">
      <style:text-properties fo:font-size="22pt" style:font-size-asian="22pt" style:font-size-complex="22pt"/>
    </style:style>
    <style:style style:name="T62" style:parent-style-name="Domyślnaczcionkaakapitu" style:family="text">
      <style:text-properties fo:font-size="22pt" style:font-size-asian="22pt" style:font-size-complex="22pt"/>
    </style:style>
    <style:style style:name="P63" style:parent-style-name="Standard" style:family="paragraph">
      <style:text-properties fo:font-size="24pt" style:font-size-asian="24pt" style:font-size-complex="24pt"/>
    </style:style>
    <style:style style:name="T64" style:parent-style-name="Domyślnaczcionkaakapitu" style:family="text">
      <style:text-properties fo:font-size="22pt" style:font-size-asian="22pt" style:font-size-complex="22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7"/>Scenariusz zajęć tygodniowych.</text:p>
      <text:p text:style-name="P2">Temat: Przygody Biedronki Toli.</text:p>
      <text:p text:style-name="P3">Czwartek<text:s/></text:p>
      <text:p text:style-name="P4"/>
      <text:p text:style-name="P5">Grupa dzieci : 2-2,5 latki.</text:p>
      <text:p text:style-name="P6">Temat zajęć: ,,Moja biedronka Tola.''</text:p>
      <text:p text:style-name="P7">Autorka: Anna Deliś</text:p>
      <text:p text:style-name="Standard"><text:span text:style-name="T8">Rodzaj zajęć:</text:span><text:span text:style-name="T9"><text:s/></text:span><text:span text:style-name="T10">Zajęcia plastyczne..</text:span></text:p>
      <text:p text:style-name="P11">Cele zajęć :</text:p>
      <text:p text:style-name="P12">Ogólny:</text:p>
      <text:p text:style-name="Standard"><text:span text:style-name="T13"><text:s/></text:span><text:span text:style-name="T14">-rozwijanie wyobraźni u dzieci</text:span></text:p>
      <text:p text:style-name="Standard"><text:span text:style-name="T15"><text:s text:c="2"/>-zapoznanie z różnymi sposobami malowania -malowanie palcami</text:span></text:p>
      <text:p text:style-name="P16"/>
      <text:p text:style-name="P17">Szczegółowy: <text:s text:c="4"/></text:p>
      <text:p text:style-name="P18"><text:s/>-utrwalanie cech charakterystycznych biedronki</text:p>
      <text:p text:style-name="P19"><text:s/>-odkrywanie radości z tworzenia i radości z końcowego efektu</text:p>
      <text:p text:style-name="P20">-rozwijanie sprawności manualnej rąk</text:p>
      <text:p text:style-name="P21"><text:s/>-utrwalanie kolorów :czerwony, czarny</text:p>
      <text:p text:style-name="P22"><text:s text:c="2"/>-kształtowanie wyobraźni i uwagi u dzieci</text:p>
      <text:p text:style-name="P23">Metody pracy z dziećmi:</text:p>
      <text:p text:style-name="Standard"><text:span text:style-name="T24"><text:s/>-czynne, słowne, ruchowe ,oglądowe.</text:span></text:p>
      <text:p text:style-name="P25">Pomoce:</text:p>
      <text:p text:style-name="Standard"><text:span text:style-name="T26">-Piosenka „Gdy szczęśliwy jesteś”</text:span></text:p>
      <text:p text:style-name="Standard"><text:span text:style-name="T27"><text:s/>-farby kartka papieru<text:s/></text:span><text:span text:style-name="T28">,wycięte dwa małe koła -</text:span><text:soft-page-break/><text:span text:style-name="T29">złożone na pół ,klej</text:span></text:p>
      <text:p text:style-name="P30"/>
      <text:p text:style-name="Standard"><text:span text:style-name="T31">PRZEBIEG ZAJĘĆ:</text:span></text:p>
      <text:p text:style-name="P32">1. Przywitanie dzieci piosenką pt:,,Witaj ,witaj”</text:p>
      <text:p text:style-name="Standard"><text:span text:style-name="T33">Opiekunka wita się z dziećmi ,razem z nimi śpiewa i pokazuje gesty piosenki.</text:span></text:p>
      <text:p text:style-name="P34"/>
      <text:p text:style-name="Standard"><text:span text:style-name="T35">2. ,,O kim mówię?''-</text:span><text:span text:style-name="T36"><text:s/>zagadka słowna</text:span></text:p>
      <text:p text:style-name="Standard"><text:span text:style-name="T37">,,Ma dwa <text:s/>czerwone skrzydełka<text:s/></text:span><text:span text:style-name="T38">w kropki czarne</text:span></text:p>
      <text:p text:style-name="Standard"><text:span text:style-name="T39">jest wesoła i chodzi do przedszkola ,</text:span></text:p>
      <text:p text:style-name="Standard"><text:span text:style-name="T40">oczywiście to biedronka Tola!<text:s/></text:span></text:p>
      <text:p text:style-name="Standard"><text:span text:style-name="T41">Opiekunka pomału mówi zagadkę i czeka czy starsze dzieci zgadną o kim mówi, a następnie mówi rymowankę do końca.</text:span></text:p>
      <text:p text:style-name="Standard"><text:span text:style-name="T42"><text:s/></text:span></text:p>
      <text:p text:style-name="Standard"><text:span text:style-name="T43"><text:s/>3.,,Niespodzianka dla Toli''- opowiadanie</text:span></text:p>
      <text:p text:style-name="Standard"><text:span text:style-name="T44"><text:s text:c="12"/></text:span></text:p>
      <text:p text:style-name="Standard"><text:span text:style-name="T45"><text:s text:c="5"/>,,Biedronka Tola była zmęczona i zaspała do przedszkola, gdy zapukała do drzwi Pani była bardzo zdziwiona .</text:span></text:p>
      <text:p text:style-name="Standard"><text:span text:style-name="T46"><text:s text:c="3"/>-Dzień dobry,</text:span><text:span text:style-name="T47"><text:s/></text:span><text:span text:style-name="T48">Tolu już po śniadanku, a Ty dopiero przyszłaś ?</text:span></text:p>
      <text:p text:style-name="Standard"><text:span text:style-name="T49"><text:s text:c="3"/>-Przepraszam zaspałam-odpowiedziała Tola i chciała iść na sale zabaw, ale Pa</text:span><text:span text:style-name="T50">ni jej nie pozwoliła .</text:span></text:p>
      <text:p text:style-name="Standard"><text:span text:style-name="T51"><text:s text:c="4"/>-Tolu musisz zjeść śniadanie, a dzieci przygotują niespodziankę.</text:span></text:p>
      <text:p text:style-name="Standard"><text:span text:style-name="T52"><text:s text:c="4"/>-Hurra, zawołała Tola, ja lubię niespodzianki. Szybko zjem śniadanie i zobaczę niespodziankę''</text:span></text:p>
      <text:p text:style-name="P53"/>
      <text:p text:style-name="P54"/>
      <text:p text:style-name="Standard"><text:span text:style-name="T55">4,,Portret Toli''-zajęcia plastyczne -malowanie palcami</text:span></text:p>
      <text:p text:style-name="P56"/>
      <text:p text:style-name="Standard"><text:span text:style-name="T57">Opieku</text:span><text:span text:style-name="T58">nka pokazuje dzieciom kartkę papieru z narysowanym kołem, mówi, że za chwile zrobią portrety Toli . Na narysowane koła nakleją dwa czerwone, złożone na pół kółeczka, to będą skrzydełka Toli i paluszkami umoczonymi w czarnej farbie zrobią kropki. <text:s/>Pani poma</text:span><text:span text:style-name="T59">ga dzieciom ,a gdy już każde dziecko zrobi portret Toli, zachęca dzieci aby zawołały biedroneczkę . Tola ogląda wszystkie prace i mówi, że jest bardzo szczęśliwa.</text:span></text:p>
      <text:p text:style-name="Standard"><text:span text:style-name="T60"><text:s text:c="2"/></text:span></text:p>
      <text:p text:style-name="Standard"><text:span text:style-name="T61"><text:s text:c="2"/>5.,,Gdy <text:s/>szczęśliwy jesteś ''- zabawa umuzykalniająca z wykorzystaniem piosenki z filmik</text:span><text:span text:style-name="T62">u „Misiowe <text:s/>pląsy '' część 1.</text:span></text:p>
      <text:p text:style-name="P63"/>
      <text:p text:style-name="Standard"><text:span text:style-name="T64"><text:s text:c="18"/>opracowała Anna Deliś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29:00Z</meta:creation-date>
    <dc:date>2019-03-05T19:57:00Z</dc:date>
    <meta:template xlink:href="Normal.dotm" xlink:type="simple"/>
    <meta:editing-cycles>3</meta:editing-cycles>
    <meta:editing-duration>PT60S</meta:editing-duration>
    <meta:document-statistic meta:page-count="3" meta:paragraph-count="4" meta:word-count="329" meta:character-count="2299" meta:row-count="16" meta:non-whitespace-character-count="1974"/>
  </office:meta>
</office:document-meta>
</file>